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c998e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ccee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rsid="000bcdf0" officeooo:paragraph-rsid="000c998e"/>
    </style:style>
    <style:style style:name="P4" style:family="paragraph" style:parent-style-name="Standard">
      <style:paragraph-properties fo:line-height="150%"/>
      <style:text-properties style:font-name="Calibri" officeooo:rsid="000bcdf0" officeooo:paragraph-rsid="000c998e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officeooo:rsid="000bcdf0" officeooo:paragraph-rsid="000c998e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152c73" officeooo:paragraph-rsid="000c998e" style:font-size-asian="14pt" style:font-weight-asian="bold" style:font-size-complex="14pt" style:font-weight-complex="bold"/>
    </style:style>
    <style:style style:name="T1" style:family="text">
      <style:text-properties officeooo:rsid="000db3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75" style:font-weight-asian="bold" style:font-weight-complex="bold"/>
    </style:style>
    <style:style style:name="T4" style:family="text">
      <style:text-properties fo:font-weight="bold" officeooo:rsid="000c998e" style:font-weight-asian="bold" style:font-weight-complex="bold"/>
    </style:style>
    <style:style style:name="T5" style:family="text">
      <style:text-properties fo:font-weight="bold" officeooo:rsid="00131ba6" style:font-weight-asian="bold" style:font-weight-complex="bold"/>
    </style:style>
    <style:style style:name="T6" style:family="text">
      <style:text-properties officeooo:rsid="001014fe"/>
    </style:style>
    <style:style style:name="T7" style:family="text">
      <style:text-properties officeooo:rsid="00131ba6"/>
    </style:style>
    <style:style style:name="T8" style:family="text">
      <style:text-properties officeooo:rsid="000c99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èle de demande d’un congé pour formation syndicale</text:p>
      <text:p text:style-name="P6">à envoyer avant le <text:span text:style-name="T8">28 février 2024</text:span></text:p>
      <text:p text:style-name="P6"><text:span text:style-name="T8">(attention, c’est la semaine de retour des vacances d’hiver de la zone C : </text:span></text:p>
      <text:p text:style-name="P6"><text:span text:style-name="T8">ne pas hésiter à le faire avant les vacances)</text:span></text:p>
      <text:p text:style-name="P1"/>
      <text:p text:style-name="P1"/>
      <text:p text:style-name="P1">A ........................................., </text:p>
      <text:p text:style-name="P1">le <text:s/>.........................................</text:p>
      <text:p text:style-name="P1"/>
      <text:p text:style-name="P1"/>
      <text:p text:style-name="P1"/>
      <text:p text:style-name="P1"><text:span text:style-name="T4">Pour les personnels du second degré</text:span><text:span text:style-name="T8"> : </text:span>À M<text:span text:style-name="T8">me</text:span> <text:span text:style-name="T8">la rectrice</text:span> de l’Académie de Créteil</text:p>
      <text:p text:style-name="P1">s<text:span text:style-name="T1">ous couvert </text:span>du/<text:span text:style-name="T1">de la</text:span> chef/<text:span text:style-name="T1">fe</text:span> d’établissement</text:p>
      <text:p text:style-name="P1"><text:span text:style-name="T4"/></text:p>
      <text:p text:style-name="P1"><text:span text:style-name="T4">OU pour les personnels du premier degré :</text:span> <text:span text:style-name="T1">Mme la</text:span> DASEN d<text:span text:style-name="T6">u Val-de-Marne</text:span></text:p>
      <text:p text:style-name="P1">s<text:span text:style-name="T1">ous couvert de</text:span> l’IEN</text:p>
      <text:p text:style-name="P1"/>
      <text:p text:style-name="P1"/>
      <text:p text:style-name="P1"/>
      <text:p text:style-name="P4"/>
      <text:p text:style-name="P3">Mme/M <text:s/>......................................… ( prénom, nom, fonction, affectation) demande à bénéficier d’un congé pour formation syndicale de <text:span text:style-name="T7">2</text:span> jours, en application de la loi n° 82-997 du 23 novembre 1982 et du décret n° 84-474 du 15 juin 1984, en vue de participer à la session de formation qui se déroulera </text:p>
      <text:p text:style-name="P5"><text:span text:style-name="T2">le</text:span><text:span text:style-name="T5">s </text:span><text:span text:style-name="T4">28 et 29 mars 2024</text:span><text:span text:style-name="T5"> </text:span><text:span text:style-name="T2">à </text:span><text:span text:style-name="T5">la </text:span><text:span text:style-name="T4">M</text:span><text:span text:style-name="T5">aison </text:span><text:span text:style-name="T4">Départementale</text:span><text:span text:style-name="T5"> des Syndicats de Créteil</text:span></text:p>
      <text:p text:style-name="P3"/>
      <text:p text:style-name="P3">stage déclaré sous l’égide du CEFI Solidaires (31 rue de la Grange aux Belles 75010 PARIS).</text:p>
      <text:p text:style-name="P1"/>
      <text:p text:style-name="P2"/>
      <text:p text:style-name="P1">(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5:22:56.584000000</meta:creation-date>
    <dc:date>2024-01-11T15:30:42.454000000</dc:date>
    <meta:editing-duration>PT7M45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4" meta:word-count="161" meta:character-count="1002" meta:non-whitespace-character-count="850"/>
  </office:meta>
</office:document-meta>
</file>