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Quicksand" svg:font-family="Quicksand, Cantarell, 'Open Sans', 'Helvetica Neue', sans-serif"/>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85365" style:font-name="Quicksand" fo:font-size="11.25pt" fo:letter-spacing="normal" fo:font-style="normal" fo:font-weight="normal"/>
    </style:style>
    <style:style style:name="P2" style:family="paragraph" style:parent-style-name="Standard">
      <style:paragraph-properties fo:text-align="justify" style:justify-single-word="false" fo:keep-together="auto" fo:orphans="2" fo:widows="2" fo:keep-with-next="auto" text:number-lines="true" text:line-number="0"/>
      <style:text-properties style:font-name="Garamond" fo:font-size="12pt" style:font-size-asian="12pt" style:font-name-complex="Garamond1" style:font-size-complex="12pt"/>
    </style:style>
    <style:style style:name="P3" style:family="paragraph" style:parent-style-name="Standard">
      <style:paragraph-properties fo:text-align="justify" style:justify-single-word="false" fo:keep-together="auto" fo:orphans="2" fo:widows="2" fo:keep-with-next="auto" text:number-lines="true" text:line-number="0"/>
      <style:text-properties style:font-name="Garamond" fo:font-size="12pt" fo:language="en" fo:country="US" style:letter-kerning="true" style:font-name-asian="SimSun1" style:font-size-asian="12pt" style:language-asian="zh" style:country-asian="CN" style:font-name-complex="Garamond1" style:font-size-complex="12pt" style:language-complex="ar" style:country-complex="SA"/>
    </style:style>
    <style:style style:name="P4" style:family="paragraph" style:parent-style-name="Standard">
      <style:paragraph-properties fo:text-align="justify" style:justify-single-word="false" fo:keep-together="auto" fo:orphans="2" fo:widows="2" fo:keep-with-next="auto" text:number-lines="true" text:line-number="0"/>
    </style:style>
    <style:style style:name="P5" style:family="paragraph" style:parent-style-name="Standard">
      <style:paragraph-properties fo:text-align="justify" style:justify-single-word="false" fo:orphans="2" fo:widows="2" text:number-lines="true" text:line-number="0"/>
    </style:style>
    <style:style style:name="P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485365" fo:letter-spacing="normal"/>
    </style:style>
    <style:style style:name="P7"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485365" style:font-name="Quicksand" fo:font-size="11.25pt" fo:letter-spacing="normal" fo:font-style="normal" fo:font-weight="normal"/>
    </style:style>
    <style:style style:name="P8" style:family="paragraph" style:parent-style-name="Heading_20_1">
      <style:paragraph-properties fo:text-align="center" style:justify-single-word="false" fo:keep-together="auto" fo:orphans="2" fo:widows="2" fo:keep-with-next="auto" text:number-lines="true" text:line-number="0"/>
    </style:style>
    <style:style style:name="P9" style:family="paragraph" style:parent-style-name="Heading_20_1" style:master-page-name="Standard">
      <style:paragraph-properties fo:text-align="center" style:justify-single-word="false" fo:keep-together="auto" fo:orphans="2" fo:widows="2" style:page-number="auto" fo:keep-with-next="auto" text:number-lines="true" text:line-number="0"/>
    </style:style>
    <style:style style:name="T1" style:family="text">
      <style:text-properties style:font-name="Garamond" fo:font-size="12pt" style:font-size-asian="12pt" style:font-name-complex="Garamond1" style:font-size-complex="12pt"/>
    </style:style>
    <style:style style:name="T2" style:family="text">
      <style:text-properties style:font-name="Garamond" fo:font-size="12pt" fo:language="en" fo:country="US" style:letter-kerning="true" style:font-name-asian="SimSun1" style:font-size-asian="12pt" style:language-asian="zh" style:country-asian="CN" style:font-name-complex="Garamond1" style:font-size-complex="12pt" style:language-complex="ar" style:country-complex="SA"/>
    </style:style>
    <style:style style:name="T3" style:family="text">
      <style:text-properties style:font-name="Garamond" fo:font-size="12pt" fo:language="en" fo:country="US" fo:font-weight="bold" style:letter-kerning="true" style:font-name-asian="SimSun1" style:font-size-asian="12pt" style:language-asian="zh" style:country-asian="CN" style:font-weight-asian="bold" style:font-name-complex="Garamond1" style:font-size-complex="12pt" style:language-complex="ar" style:country-complex="SA" style:font-weight-complex="bold"/>
    </style:style>
    <style:style style:name="T4" style:family="text">
      <style:text-properties style:font-name="Garamond" fo:font-size="12pt" fo:language="en" fo:country="US" fo:font-weight="normal" style:letter-kerning="true" style:font-name-asian="SimSun1" style:font-size-asian="12pt" style:language-asian="zh" style:country-asian="CN" style:font-weight-asian="normal" style:font-name-complex="Garamond1" style:font-size-complex="12pt" style:language-complex="ar" style:country-complex="SA" style:font-weight-complex="normal"/>
    </style:style>
    <style:style style:name="T5" style:family="text">
      <style:text-properties style:font-name="Garamond" fo:font-size="12pt" fo:language="fr" fo:country="FR" style:letter-kerning="true" style:font-name-asian="SimSun1" style:font-size-asian="12pt" style:language-asian="zh" style:country-asian="CN" style:font-name-complex="Garamond1" style:font-size-complex="12pt" style:language-complex="ar" style:country-complex="SA"/>
    </style:style>
    <style:style style:name="T6" style:family="text">
      <style:text-properties style:font-name="Garamond" fo:font-size="12pt" fo:language="fr" fo:country="FR" fo:font-weight="bold" style:letter-kerning="true" style:font-name-asian="SimSun1" style:font-size-asian="12pt" style:language-asian="zh" style:country-asian="CN" style:font-weight-asian="bold" style:font-name-complex="Garamond1" style:font-size-complex="12pt" style:language-complex="ar" style:country-complex="SA" style:font-weight-complex="bold"/>
    </style:style>
    <style:style style:name="T7" style:family="text">
      <style:text-properties style:font-name="Quicksand" fo:font-size="11.25pt" fo:font-style="normal" fo:font-weight="normal"/>
    </style:style>
    <style:style style:name="T8" style:family="text">
      <style:text-properties fo:font-variant="normal" fo:text-transform="none" fo:color="#485365" fo:letter-spacing="normal"/>
    </style:style>
    <style:style style:name="T9" style:family="text">
      <style:text-properties fo:font-variant="normal" fo:text-transform="none" fo:color="#485365" style:font-name="Quicksand" fo:font-size="11.25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Un plan d'urgence pour l'éducation dans le 93</text:span></text:h>
      <text:h text:style-name="P8" text:outline-level="1"><text:span text:style-name="T1">L'Enseignement supérieur et la recherche doivent en être !</text:span></text:h>
      <text:p text:style-name="P2"/>
      <text:p text:style-name="P4"><text:span text:style-name="T2">L'intersyndicale CGT, CNT, FSU et SUD éducation des premier et second degrés lance un nouveau front de lutte, fondamental pour notre département : demander un plan d'urgence éducatif dans l’Éducation Nationale en Seine-Saint-Denis. </text:span></text:p>
      <text:p text:style-name="P2"/>
      <text:p text:style-name="P4"><text:span text:style-name="T2">Une intersyndicale des universités et composantes universitaires du 93 (Paris 13 – Université-Sorbonne-Paris-Nord, Paris 8 et les composantes INSPE de Livry-Gargan et Saint-Denis de l'UPEC Université-Paris-Est-Créteil)  s'est réunie le jeudi 14 décembre, pour échanger sur ce que cela pouvait signifier pour l'Enseignement supérieur et la recherche dans notre département. </text:span></text:p>
      <text:p text:style-name="P2"/>
      <text:p text:style-name="P4"><text:span text:style-name="T2">Nous mesurons aujourd'hui le "non-chemin parcouru" depuis 25 ans, la souffrance, les régressions, les mort-es au travail ou du travail et les oublié-es de ce système. Nous mesurons les répercussions de cette casse généralisée réforme après réforme dans le 93, département qui cumule nombre de difficultés et </text:span><text:span text:style-name="T5">où une grande partie de</text:span><text:span text:style-name="T2"> notre communauté universitaire</text:span><text:span text:style-name="T5"> est en souffrance</text:span><text:span text:style-name="T2">, </text:span><text:span text:style-name="T5">au sein de composantes souvent </text:span><text:span text:style-name="T2">sous-dotées. Pourtant il est possible de donner les moyens aux élèves et étudiant.es de notre département de poursuivre des étud</text:span><text:bookmark text:name="Bookmark"/><text:span text:style-name="T2">es dans de meilleures conditions. Dans le supérieur, au début des années 1990, le plan U2000 avait permis aussi d'ouvrir 8 nouvelles universités (dont 4 en Île-de-France) avec des postes et des moyens, afin de permettre l'accès aux études pour les enfants de la massification scolaire des années 1980. Nous pensons qu'il est temps que </text:span><text:span text:style-name="T5">l’État</text:span><text:span text:style-name="T2"> prenne la mesure de la situation de l'enseignement supérieur dans notre département.</text:span></text:p>
      <text:p text:style-name="P2"/>
      <text:p text:style-name="P4"><text:span text:style-name="T3">Nous n'en pouvons plus ! </text:span><text:span text:style-name="T2">Précarité, instabilité, inégalité, injustice, pauvreté... Nous rencontrons aussi ces problématiques dans l'Enseignement Supérieur et la Recherche du 93.</text:span></text:p>
      <text:p text:style-name="P2"/>
      <text:p text:style-name="P4"><text:span text:style-name="T2">Taux d'encadrement pédagogique en chute libre, taux d'encadrement des soins et des accompagnements (AESH, médecine scolaire, prévention) en chute libre, conditions d'enseignement et d'étude dégradées ;  manque cruel de personnels, conditions de travail précarisées ; rapports à la hiérarchie durcis ; bâtis qui s'écroulent, atteintes à la santé, la liste est longue... </text:span><text:span text:style-name="T4"> !</text:span><text:span text:style-name="T3"> Nous faisons les mêmes constats, et observons les mêmes retours en arrière et le même mépris pour l'éducation de la jeunesse : sélection, compétition, abandon, désillusion. Alors l'Enseignement supérieur et la recherche doit se joindre au mouvement, car la casse du service public d'éducation à laquelle nous assistons est tristement la même de la maternelle à l'Université. </text:span></text:p>
      <text:p text:style-name="P4"><text:span text:style-name="T2"> </text:span></text:p>
      <text:p text:style-name="P4"><text:span text:style-name="T3">A l'heure où Macron voudrait lancer l'acte II de l'autonomie mortifère des universités, soyons le département du coup d'arrêt. </text:span></text:p>
      <text:p text:style-name="P4"><text:span text:style-name="T2"> </text:span></text:p>
      <text:p text:style-name="P4"><text:span text:style-name="T2"> Les étudiantes et étudiants de Seine-Saint-Denis ont des qualités rarement prises en compte par le système scolaire et universitaire (bilinguisme, engagements associatifs, expériences professionnelles). Mais trop souvent, au lieu d'être aidées et encouragées, elles et ils sont cassées, découragées et démotivées par les conditions d'études et de vie étudiante dans notre département (manque de logements, de restauration, mais aussi de considération dans leur quotidien universitaire.)</text:span></text:p>
      <text:p text:style-name="P4"><text:soft-page-break/><text:span text:style-name="T2"> </text:span></text:p>
      <text:p text:style-name="P4"><text:span text:style-name="T2"> </text:span><text:span text:style-name="T3">Nous ne voulons plus des miettes. Nous voulons construire des lieux d'étude, et que soient créés des postes de titulaires. </text:span><text:span text:style-name="T2">Nous avons d'ores et déjà lancé une intersyndicale de l'ESR 93 (SNESUP-FSU, SNASUB-FSU, CGT Ferc sup, SUD éducation), et nous allons travailler à des revendications communes avec le premier et le second degrés. </text:span></text:p>
      <text:p text:style-name="P3"/>
      <text:p text:style-name="P4"><text:span text:style-name="T3">Nous appelons à une AG de l'ESR 93 à la Bourse du Travail de Saint-Denis le lundi 22 janvier à 18h30 pour finaliser ces revendications, et pour se tenir prêt-es, le moment venu, à débrayer, et à lutter pour l'amélioration des conditions d'étude, pour l'amélioration des conditions de travail. Pour nos </text:span><text:span text:style-name="T6">jeunes</text:span><text:span text:style-name="T3">, pour notre avenir ! </text:span></text:p>
      <text:p text:style-name="P4"><text:span text:style-name="T3">   </text:span></text:p>
      <text:p text:style-name="P4"><text:span text:style-name="T2"/></text:p>
      <text:p text:style-name="P4"><text:span text:style-name="T2"> </text:span></text:p>
      <text:p text:style-name="P4"><text:span text:style-name="T2">  </text:span><text:span text:style-name="T8"> </text:span><text:span text:style-name="T9">Signataires : </text:span></text:p>
      <text:section text:style-name="Sect1" text:name="magicdomid3">
        <text:p text:style-name="P6"> </text:p>
      </text:section>
      <text:section text:style-name="Sect1" text:name="magicdomid149">
        <text:p text:style-name="P6">   </text:p>
      </text:section>
      <text:section text:style-name="Sect1" text:name="magicdomid44">
        <text:p text:style-name="P6"><text:span text:style-name="T7">Lune Riboni, MCF - Paris 8, SUD éducation</text:span></text:p>
      </text:section>
      <text:section text:style-name="Sect1" text:name="magicdomid8">
        <text:p text:style-name="P6"><text:span text:style-name="T7">Alexandra Nobile, Bibliothécaire - Paris 8, Snasub-FSU</text:span></text:p>
      </text:section>
      <text:section text:style-name="Sect1" text:name="magicdomid9">
        <text:p text:style-name="P6"><text:span text:style-name="T7">Marius Méou, Bibliothécaire - Paris 8, Snasub-FSU</text:span></text:p>
      </text:section>
      <text:section text:style-name="Sect1" text:name="magicdomid10">
        <text:p text:style-name="P6"><text:span text:style-name="T7">Radija Taourit, PRCE, Paris 8 - Vincennes, Snesup-FSU</text:span></text:p>
      </text:section>
      <text:section text:style-name="Sect1" text:name="magicdomid157">
        <text:p text:style-name="P6"><text:span text:style-name="T7">Camille Al Dabaghy, MCF - Paris 8, Sud éducation </text:span></text:p>
      </text:section>
      <text:section text:style-name="Sect1" text:name="magicdomid160">
        <text:p text:style-name="P6"><text:span text:style-name="T7">Henri Fourtine, Magasinier de bibliothèque, Paris 8. Snasub-FSU </text:span></text:p>
      </text:section>
      <text:section text:style-name="Sect1" text:name="magicdomid165">
        <text:p text:style-name="P6"><text:span text:style-name="T7">Syndicat CGT FERC Sup,  Paris 8</text:span></text:p>
      </text:section>
      <text:section text:style-name="Sect1" text:name="magicdomid174">
        <text:p text:style-name="P6"><text:span text:style-name="T7">Caroline Bertron, MCF - Paris 8, SUD éducation</text:span></text:p>
      </text:section>
      <text:section text:style-name="Sect1" text:name="magicdomid173">
        <text:p text:style-name="P6">     </text:p>
      </text:section>
      <text:section text:style-name="Sect1" text:name="magicdomid176">
        <text:list xml:id="list3404777670340569" text:style-name="L1">
          <text:list-item>
            <text:p text:style-name="P1">Vincent Legeay, McF Inspé - UPEC, SUD éducation</text:p>
          </text:list-item>
        </text:list>
      </text:section>
      <text:section text:style-name="Sect1" text:name="magicdomid154">
        <text:p text:style-name="P6"><text:span text:style-name="T7">Olivier Chaïbi, PRAG Inspé - UPEC, SUD éducation</text:span></text:p>
      </text:section>
      <text:section text:style-name="Sect1" text:name="magicdomid155">
        <text:p text:style-name="P6"><text:span text:style-name="T7">Anaïs Flores, PRAG Inspé - UPEC, SUD éducation</text:span></text:p>
      </text:section>
      <text:section text:style-name="Sect1" text:name="magicdomid163">
        <text:p text:style-name="P6"><text:span text:style-name="T7">Aude Gerbaud, MCF Inspe - Upec, Snesup - FSU</text:span></text:p>
      </text:section>
      <text:section text:style-name="Sect1" text:name="magicdomid15">
        <text:p text:style-name="P6"><text:span text:style-name="T7">Joelle Blum, PRAG Inspe, UPEC, Snesup-FSU</text:span></text:p>
      </text:section>
      <text:section text:style-name="Sect1" text:name="magicdomid164">
        <text:p text:style-name="P6"> </text:p>
      </text:section>
      <text:section text:style-name="Sect1" text:name="magicdomid142">
        <text:p text:style-name="P6"><text:span text:style-name="T7">Stéphane Chameron, MCF - Paris 13 - USPN, SUD éducation</text:span></text:p>
      </text:section>
      <text:section text:style-name="Sect1" text:name="magicdomid120">
        <text:p text:style-name="P6"><text:span text:style-name="T7">Bérenger Boulay, PRCE, Paris 13 - USPN, SUD éducation</text:span></text:p>
      </text:section>
      <text:section text:style-name="Sect1" text:name="magicdomid126">
        <text:p text:style-name="P7">Noelle Leroux, Paris 13, CGT Ferc sup</text:p>
      </text:section>
      <text:section text:style-name="Sect1" text:name="magicdomid128">
        <text:p text:style-name="P7">Pierre Gérard, Paris 13 - USPN, MCF, SNESUP-FSU</text:p>
      </text:section>
      <text:section text:style-name="Sect1" text:name="magicdomid131">
        <text:p text:style-name="P7">Marc César, Paris 13 - USPN, PRCE, SNESUP-FSU</text:p>
      </text:section>
      <text:section text:style-name="Sect1" text:name="magicdomid100">
        <text:p text:style-name="P7">Flavien Breuvart, MCF, Paris 13 - USPN, SUD Education</text:p>
      </text:section>
      <text:section text:style-name="Sect1" text:name="magicdomid67">
        <text:p text:style-name="P7">Julien Rivoire, Paris 13 - USPN, PRCE, SNESUP-FSU</text:p>
      </text:section>
      <text:section text:style-name="Sect1" text:name="magicdomid81">
        <text:p text:style-name="P7">Marc Champesme, Paris 13 - USPN, MCF, SNESUP-FSU</text:p>
      </text:section>
      <text:section text:style-name="Sect1" text:name="magicdomid80">
        <text:p text:style-name="P7">Isabelle Trouvé, Paris 13 - USPN, MCF, SNESUP-FSU</text:p>
      </text:section>
      <text:section text:style-name="Sect1" text:name="magicdomid77">
        <text:p text:style-name="P7">Silvia Capanema, Paris 13 - USPN, MCF, CGT Ferc Sup </text:p>
      </text:section>
      <text:section text:style-name="Sect1" text:name="magicdomid88">
        <text:p text:style-name="P7">Emmanuel Roy, Paris 13 - USPN, CGT Ferc Sup</text:p>
      </text:section>
      <text:p text:style-name="P5"><text:span text:style-name="T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Quicksand" svg:font-family="Quicksand, Cantarell, 'Open Sans', 'Helvetica Neue', sans-serif"/>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1" svg:font-family="Arial"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alibri" fo:font-size="10.5pt" fo:language="en" fo:country="US" style:letter-kerning="true" style:font-size-asian="10.5pt" style:language-asian="zh" style:country-asian="CN"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paragraph-properties fo:margin-top="0cm" fo:margin-bottom="0cm" fo:text-align="start" style:justify-single-word="false" fo:orphans="2" fo:widows="2" style:writing-mode="lr-tb"/>
      <style:text-properties style:use-window-font-color="true" style:font-name="SimSun" fo:font-size="24pt" fo:language="en" fo:country="US" fo:font-weight="bold" style:letter-kerning="true" style:font-name-asian="SimSun1" style:font-size-asian="24pt" style:language-asian="zh" style:country-asian="CN" style:font-weight-asian="bold" style:font-name-complex="SimSun1" style:font-size-complex="24pt" style:language-complex="ar" style:country-complex="SA"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8T13:44:00</meta:creation-date>
    <meta:initial-creator>google1556021341</meta:initial-creator>
    <dc:creator>anais </dc:creator>
    <dc:date>2023-12-22T14:42:52.95</dc:date>
    <meta:editing-cycles>1</meta:editing-cycles>
    <meta:editing-duration>PT4S</meta:editing-duration>
    <meta:generator>OpenOffice/4.1.14$Win32 OpenOffice.org_project/4114m1$Build-9811</meta:generator>
    <meta:document-statistic meta:table-count="0" meta:image-count="0" meta:object-count="0" meta:page-count="2" meta:paragraph-count="45" meta:word-count="772" meta:character-count="5057"/>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