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bbd9c" officeooo:paragraph-rsid="000bbd9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0bbd9c"/>
    </style:style>
    <style:style style:name="T2" style:family="text">
      <style:text-properties officeooo:rsid="000d19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 ..........., le ...............…</text:p>
      <text:p text:style-name="Text_20_body"/>
      <text:p text:style-name="Text_20_body">Mme/M. la rectrice s/c du chef d’établissement</text:p>
      <text:p text:style-name="Text_20_body">Ou Mme/M. le/la DASEN s/c de l’IEN</text:p>
      <text:p text:style-name="Text_20_body">Ou Mme/M. le président du conseil général/régional s/c du-<text:span text:style-name="T1">de la</text:span> chef-<text:span text:style-name="T1">fe</text:span> d’établissement/</text:p>
      <text:p text:style-name="Text_20_body"/>
      <text:p text:style-name="P3">Mme/M ……(prénom, nom, fonction, affectation) demande à bénéficier d’un congé pour formation syndicale de <text:span text:style-name="T2">1</text:span> jour, en application de la loi n° 82-997 du 23 novembre 1982 et du décret n° 84-474 du 15 juin 1984, en vue de participer à la session de formation qui se déroulera le <text:span text:style-name="T2">vendredi 23 juin</text:span> à <text:span text:style-name="T2">à la Bourse du Travail de Saint-Denis</text:span>, stage déclaré sous l’égide du CEFI Solidaires (144 boulevard de la Villette 75019 PARIS).</text:p>
      <text:p text:style-name="P2"/>
      <text:p text:style-name="P2"/>
      <text:p text:style-name="P2"/>
      <text:p text:style-name="P1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5T10:20:08.550000000</meta:creation-date>
    <dc:date>2023-05-09T22:40:31.647000000</dc:date>
    <meta:editing-duration>PT3M20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6" meta:word-count="105" meta:character-count="633" meta:non-whitespace-character-count="534"/>
  </office:meta>
</office:document-meta>
</file>