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text-properties style:text-underline-style="solid" style:text-underline-width="auto" style:text-underline-color="font-color" officeooo:rsid="0007ffe4" officeooo:paragraph-rsid="0007ffe4"/>
    </style:style>
    <style:style style:name="P3" style:family="paragraph" style:parent-style-name="Standard">
      <style:text-properties officeooo:paragraph-rsid="0009dc60"/>
    </style:style>
    <style:style style:name="P4" style:family="paragraph" style:parent-style-name="Standard">
      <style:text-properties officeooo:rsid="0009dc60" officeooo:paragraph-rsid="0009dc60"/>
    </style:style>
    <style:style style:name="P5" style:family="paragraph" style:parent-style-name="Standard">
      <style:paragraph-properties fo:text-align="justify" style:justify-single-word="false"/>
      <style:text-properties fo:font-weight="normal" officeooo:rsid="0009dc60" officeooo:paragraph-rsid="0009dc60" style:font-weight-asian="normal" style:font-weight-complex="normal"/>
    </style:style>
    <style:style style:name="P6" style:family="paragraph" style:parent-style-name="Standard">
      <style:text-properties fo:font-weight="normal" officeooo:paragraph-rsid="0009dc60" style:font-weight-asian="normal" style:font-weight-complex="normal"/>
    </style:style>
    <style:style style:name="P7" style:family="paragraph" style:parent-style-name="Standard">
      <style:text-properties style:font-name="Times New Roman" fo:font-size="12pt" fo:font-style="normal" style:font-size-asian="12pt" style:font-style-asian="normal" style:font-size-complex="12pt" style:font-style-complex="normal"/>
    </style:style>
    <style:style style:name="P8" style:family="paragraph" style:parent-style-name="Standard">
      <style:text-properties officeooo:rsid="000d112e" officeooo:paragraph-rsid="000d112e"/>
    </style:style>
    <style:style style:name="P9" style:family="paragraph" style:parent-style-name="Standard">
      <style:paragraph-properties fo:text-align="justify" style:justify-single-word="false"/>
    </style:style>
    <style:style style:name="P10" style:family="paragraph" style:parent-style-name="Standard">
      <style:text-properties officeooo:paragraph-rsid="000ea066"/>
    </style:style>
    <style:style style:name="P11" style:family="paragraph" style:parent-style-name="Standard" style:master-page-name="">
      <loext:graphic-properties draw:fill="none"/>
      <style:paragraph-properties fo:margin-left="0cm" fo:margin-right="0cm" fo:text-indent="0cm" style:auto-text-indent="false" style:page-number="auto" fo:background-color="transparent"/>
    </style:style>
    <style:style style:name="P12" style:family="paragraph" style:parent-style-name="Standard" style:master-page-name="">
      <loext:graphic-properties draw:fill="none"/>
      <style:paragraph-properties fo:margin-left="1.3cm" fo:margin-right="1.401cm" fo:text-indent="0cm" style:auto-text-indent="false" style:page-number="auto" fo:background-color="transparent"/>
      <style:text-properties officeooo:paragraph-rsid="000ea066"/>
    </style:style>
    <style:style style:name="P13" style:family="paragraph" style:parent-style-name="Standard" style:master-page-name="">
      <loext:graphic-properties draw:fill="none"/>
      <style:paragraph-properties fo:margin-left="1.499cm" fo:margin-right="1.799cm" fo:text-align="justify" style:justify-single-word="false" fo:text-indent="0cm" style:auto-text-indent="false" style:page-number="auto" fo:background-color="transparent"/>
      <style:text-properties fo:font-weight="normal" officeooo:rsid="0009dc60" officeooo:paragraph-rsid="0009dc60" style:font-weight-asian="normal" style:font-weight-complex="normal"/>
    </style:style>
    <style:style style:name="P14" style:family="paragraph" style:parent-style-name="Standard">
      <style:text-properties fo:font-weight="bold" officeooo:paragraph-rsid="0009dc60" style:font-weight-asian="bold" style:font-weight-complex="bold"/>
    </style:style>
    <style:style style:name="P15" style:family="paragraph" style:parent-style-name="Standard" style:list-style-name="L1"/>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officeooo:rsid="000ea066"/>
    </style:style>
    <style:style style:name="T3" style:family="text">
      <style:text-properties fo:font-weight="bold" style:font-weight-asian="bold" style:font-weight-complex="bold"/>
    </style:style>
    <style:style style:name="T4" style:family="text">
      <style:text-properties officeooo:rsid="0007ffe4"/>
    </style:style>
    <style:style style:name="T5" style:family="text">
      <style:text-properties style:text-underline-style="none"/>
    </style:style>
    <style:style style:name="T6" style:family="text">
      <style:text-properties fo:font-weight="normal" style:font-weight-asian="normal" style:font-weight-complex="normal"/>
    </style:style>
    <style:style style:name="T7" style:family="text">
      <style:text-properties officeooo:rsid="0009dc60"/>
    </style:style>
    <style:style style:name="T8" style:family="text">
      <style:text-properties fo:color="#000000" style:font-name="Times New Roman" fo:font-size="12pt" fo:font-style="normal" style:font-size-asian="12pt" style:font-style-asian="normal" style:font-size-complex="12pt" style:font-style-complex="normal"/>
    </style:style>
    <style:style style:name="T9" style:family="text">
      <style:text-properties style:font-name="Times New Roman" fo:font-size="12pt" fo:font-style="normal" style:font-size-asian="12pt" style:font-style-asian="normal" style:font-size-complex="12pt" style:font-style-complex="normal"/>
    </style:style>
    <style:style style:name="T10" style:family="text">
      <style:text-properties officeooo:rsid="000bdc54"/>
    </style:style>
    <style:style style:name="T11" style:family="text">
      <style:text-properties officeooo:rsid="000d112e"/>
    </style:style>
    <style:style style:name="T12" style:family="text">
      <style:text-properties officeooo:rsid="000ea066"/>
    </style:style>
    <style:style style:name="T13" style:family="text">
      <style:text-properties officeooo:rsid="000f5fae"/>
    </style:style>
    <style:style style:name="T14" style:family="text">
      <style:text-properties officeooo:rsid="001022ae"/>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Nom , prénom</text:p>
      <text:p text:style-name="Standard">grade , discipline</text:p>
      <text:p text:style-name="Standard">adresse personnelle</text:p>
      <text:p text:style-name="Standard">tel, adresse email</text:p>
      <text:p text:style-name="Standard"/>
      <text:p text:style-name="Standard"/>
      <text:p text:style-name="Standard"/>
      <text:p text:style-name="Standard"><text:span text:style-name="T2">O</text:span><text:span text:style-name="T1">bjet:</text:span> recours gracieux</text:p>
      <text:p text:style-name="Standard"/>
      <text:p text:style-name="Standard"/>
      <text:p text:style-name="Standard"/>
      <text:p text:style-name="P11"><text:tab/><text:tab/><text:tab/><text:tab/><text:tab/><text:tab/><text:tab/>A M<text:span text:style-name="T4">adame la Rectrice de l’Académie de Créteil </text:span></text:p>
      <text:p text:style-name="P11"><text:tab/><text:tab/><text:tab/><text:tab/><text:tab/><text:tab/><text:tab/>s/c <text:span text:style-name="T13">de la/du chef d’établissement de….<text:tab/><text:tab/><text:tab/><text:tab/><text:tab/><text:tab/><text:tab/><text:tab/><text:tab/><text:tab/>du collège / lycée ….. </text:span></text:p>
      <text:p text:style-name="Standard"/>
      <text:p text:style-name="Standard"><text:span text:style-name="T4">à lieu, date…. </text:span><text:s text:c="2"/></text:p>
      <text:p text:style-name="Standard"/>
      <text:p text:style-name="Standard"/>
      <text:p text:style-name="Standard"><text:tab/>M<text:span text:style-name="T4">adame la Rectrice</text:span>,</text:p>
      <text:p text:style-name="Standard"/>
      <text:p text:style-name="Standard">J'ai l'honneur de vous exposer que je suis …....................(qualité) et que j'exerce au ……………….</text:p>
      <text:p text:style-name="Standard"/>
      <text:p text:style-name="Standard">Je constate que j'ai fai<text:span text:style-name="T4">t</text:span> l'objet de vos services , d'un prélèvement sur le salaire que j'ai perçu au mois …………… <text:span text:style-name="T4">2017</text:span>. Ce prélèvement correspondent à ….... retrait de salaires pour service non fait pour la somme de ….....euros. (<text:span text:style-name="T4">annexe</text:span> 1)</text:p>
      <text:p text:style-name="Standard"/>
      <text:p text:style-name="P3">Ce service non fait <text:span text:style-name="T7">pour fait</text:span> de grève , <text:span text:style-name="T7">e</text:span>st daté <text:span text:style-name="T7">du 8 mars 2017.</text:span></text:p>
      <text:p text:style-name="Standard"/>
      <text:p text:style-name="P10">Or, la circulaire du 30 juillet 2003 relative à la mise en œuvre des retenues sur la rémunération des agents publics de l'Etat en cas de grève , parue au JORF du 5 août 2003 (<text:span text:style-name="T4">annexe </text:span>2) stipule dans son paragraphe <text:span text:style-name="T4">1</text:span> intitulé «La phase préparatoire à l'application de la retenue »: </text:p>
      <text:p text:style-name="P10"/>
      <text:p text:style-name="P12">«<text:span text:style-name="T6">Il appartient à chaque ministère de mettre en place un système de recensement des agents grévistes afin que des retenues sur rémunération puissent être mises en oeuvre. A cet effet, je vous demande, lorsque des préavis de grève vous sont communiqués, de donner instruction à vos services d'établir la liste des agents ayant cessé le travail. Pour ce faire, vous procéderez par le moyen le plus approprié à votre département ministériel. Les chefs de service pourront, par exemple, procéder à ce recensement de la manière suivante :<text:line-break/>- en l'absence d'autres moyens de contrôle, par l'établissement </text:span><text:span text:style-name="T3">de listes d'émargement manuelles mises en circulation dans les services pour recueillir l'émargement des personnels non grévistes </text:span><text:span text:style-name="T6">;<text:line-break/>- s'il existe </text:span><text:span text:style-name="T3">des moyens automatiques d'enregistrement</text:span><text:span text:style-name="T6">, par les relevés correspondants.<text:line-break/>Les personnels qui estimeront avoir été recensés à tort comme grévistes pourront apporter la preuve, par tous moyens à leur disposition, qu'ils ont normalement accompli leur service pendant la durée de la grève (CE, 15 décembre 1967, Kornprobst, Rec. CE, p. 503).<text:line-break/>Le recensement devra porter sur la totalité des agents exerçant leurs fonctions au sein du service au cours de la période considérée, quel que soit leur statut (par exemple, présence en administration centrale de personnels des services déconcentrés).<text:line-break/>Il est souhaitable que ce recensement des agents grévistes se déroule </text:span><text:span text:style-name="T3">dans la plus grande transparence possible</text:span><text:span text:style-name="T6"> (caractère accessible de l'information afin que les agents puissent être à même de vérifier individuellement leur éventuelle inscription) et que les mesures de communication relatives aux retenues sur rémunération soient réalisées suffisamment tôt. </text:span><text:span text:style-name="T3">».</text:span></text:p>
      <text:p text:style-name="P14"/>
      <text:p text:style-name="P6">Je constate que <text:span text:style-name="T7">je n’ai pas été informé du fait d’avoir été compté comme gréviste le 8 mars 2017 et que je n’ai par conséquent pas pu contesté le fait d’avoir été compté comme gréviste, contrairement à l’impératif de « transparence » </text:span>prévu par les dispositions réglementaires de la circulaire de 2003 précitée , ce qui constitue <text:soft-page-break/>sans conteste une faute de l'administration. </text:p>
      <text:p text:style-name="P5"/>
      <text:p text:style-name="P13">De même, la Circulaire n° 2016-061 <text:span text:style-name="T11">(annexe 3) </text:span>stipule dans son paragraphe <text:span text:style-name="T9">« </text:span><text:span text:style-name="T8">b- Constat des absences » que : « Le chef d’établissement recense puis saisit nominativement les absences de sa structure. Pour ce faire, il convient d’éditer depuis l’application MOSART un formulaire d’émargement comprenant tous les agents affectés sur l’EPLE à titre principal au titre de l’année scolaire en cours et de recueillir la signature des personnels non-grévistes. Ce document doit être conservé durant trois années scolaires en cas d’éventuelles contestations. Les agents qui estimeront avoir été recensés à tort comme grévistes pourront apporter la preuve, par tous moyens à leur disposition, qu’ils ont normalement accompli leur service pendant la durée de la grève ou que leur absence était justifiée. »</text:span></text:p>
      <text:p text:style-name="P7"/>
      <text:p text:style-name="Standard"/>
      <text:p text:style-name="P4">Je constate également qu’il n’y a pas eu de feuille d’émargement des personnels non-gr<text:span text:style-name="T10">é</text:span>vistes <text:span text:style-name="T10">contrairement à la disposition prévue par la circulaire n°2016-061.</text:span></text:p>
      <text:p text:style-name="Standard"/>
      <text:p text:style-name="Standard"/>
      <text:p text:style-name="P8">Ensuite, je conteste le fait d’avoir été gréviste le 8 mars. <text:span text:style-name="T14">(explication</text:span>…………..<text:span text:style-name="T14">)</text:span> ( annexe 4). </text:p>
      <text:p text:style-name="Standard"/>
      <text:p text:style-name="P9">D'autre part , ce<text:span text:style-name="T10">tte somme prélevée sur le mois de …………………………..</text:span>, m'a mis dans une situation financière difficile.</text:p>
      <text:p text:style-name="Standard"/>
      <text:p text:style-name="P1">Pour ces raisons , je suis fondé à solliciter de votre bienveillance:</text:p>
      <text:p text:style-name="Standard"/>
      <text:list xml:id="list8336020811339380705" text:style-name="L1">
        <text:list-item>
          <text:p text:style-name="P15">la restitution des sommes prélevées correspondant à …..... euros augmentée des intérêts légaux et des intérêts des intérêts à compter des présentes.</text:p>
        </text:list-item>
        <text:list-item>
          <text:p text:style-name="P15">la somme de <text:span text:style-name="T10">3</text:span>000 euros en raison du préjudice matériel et financier subi;</text:p>
        </text:list-item>
        <text:list-item>
          <text:p text:style-name="P15">la somme de <text:span text:style-name="T10">1</text:span>000 euros en raison du trouble dans mes conditions d'existence.</text:p>
        </text:list-item>
      </text:list>
      <text:p text:style-name="Standard"><text:s/></text:p>
      <text:p text:style-name="Standard">Faute d'une réponse de votre part dans le délai réglementaire imparti , je me réserve la possibilité de saisir le Tribunal administratif.</text:p>
      <text:p text:style-name="Standard"/>
      <text:p text:style-name="Standard">Je vous prie de croire, M<text:span text:style-name="T10">adame la Rectrice</text:span> à l'expression de mes respectueuses salutations.</text:p>
      <text:p text:style-name="Standard"/>
      <text:p text:style-name="Standard"/>
      <text:p text:style-name="Standard"/>
      <text:p text:style-name="Standard"><text:tab/><text:tab/>Signature</text:p>
      <text:p text:style-name="Standard"/>
      <text:p text:style-name="Standard"/>
      <text:p text:style-name="Standard"/>
      <text:p text:style-name="P2">Annexe <text:span text:style-name="T5">:</text:span></text:p>
      <text:p text:style-name="Standard"/>
      <text:p text:style-name="Standard">_ photocopie bulletin de salaire …………….<text:span text:style-name="T4">2017.</text:span></text:p>
      <text:p text:style-name="Standard"/>
      <text:p text:style-name="Standard">- photocopie <text:span text:style-name="T7">C</text:span>irculaire du <text:s/>juillet 2003.</text:p>
      <text:p text:style-name="Standard"/>
      <text:p text:style-name="P4">- photocopie Circulaire n° 2016-061.</text:p>
      <text:p text:style-name="P4"/>
      <text:p text:style-name="P8">- relevé appel <text:span text:style-name="T13">du ……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hilippe charb</meta:initial-creator>
    <meta:creation-date>2015-12-05T09:23:39.17</meta:creation-date>
    <dc:date>2017-10-11T10:50:07.776000000</dc:date>
    <meta:editing-duration>PT2H36M9S</meta:editing-duration>
    <meta:editing-cycles>17</meta:editing-cycles>
    <meta:generator>LibreOffice/5.2.3.3$Windows_x86 LibreOffice_project/d54a8868f08a7b39642414cf2c8ef2f228f780cf</meta:generator>
    <meta:document-statistic meta:table-count="0" meta:image-count="0" meta:object-count="0" meta:page-count="2" meta:paragraph-count="32" meta:word-count="784" meta:character-count="4934" meta:non-whitespace-character-count="4148"/>
  </office:meta>
</office:document-meta>
</file>