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licker DEMO" svg:font-family="'Flicker DEMO'" style:font-family-generic="moder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Flicker DEMO" fo:font-size="22pt" officeooo:rsid="001006ec" officeooo:paragraph-rsid="001006ec" style:font-size-asian="22pt" style:font-size-complex="22pt"/>
    </style:style>
    <style:style style:name="P2" style:family="paragraph" style:parent-style-name="Standard">
      <style:paragraph-properties fo:line-height="115%" fo:text-align="justify" style:justify-single-word="false"/>
      <style:text-properties style:font-name="Calibri" officeooo:rsid="001006ec" officeooo:paragraph-rsid="001006ec"/>
    </style:style>
    <style:style style:name="P3" style:family="paragraph" style:parent-style-name="Standard">
      <style:paragraph-properties fo:line-height="115%" fo:text-align="justify" style:justify-single-word="false"/>
      <style:text-properties style:font-name="Calibri" officeooo:rsid="001006ec" officeooo:paragraph-rsid="00120601"/>
    </style:style>
    <style:style style:name="P4" style:family="paragraph" style:parent-style-name="Standard">
      <style:paragraph-properties fo:line-height="115%" fo:text-align="justify" style:justify-single-word="false"/>
      <style:text-properties style:font-name="Calibri" officeooo:rsid="0013fd38" officeooo:paragraph-rsid="0013fd38"/>
    </style:style>
    <style:style style:name="P5" style:family="paragraph" style:parent-style-name="Standard">
      <style:paragraph-properties fo:line-height="115%" fo:text-align="justify" style:justify-single-word="false"/>
      <style:text-properties officeooo:paragraph-rsid="00120601"/>
    </style:style>
    <style:style style:name="P6" style:family="paragraph" style:parent-style-name="Standard">
      <style:paragraph-properties fo:line-height="115%" fo:text-align="justify" style:justify-single-word="false"/>
      <style:text-properties style:font-name="Calibri" officeooo:rsid="00120601" officeooo:paragraph-rsid="00120601"/>
    </style:style>
    <style:style style:name="P7" style:family="paragraph" style:parent-style-name="Standard">
      <style:paragraph-properties fo:line-height="115%" fo:text-align="justify" style:justify-single-word="false"/>
      <style:text-properties style:font-name="Calibri" officeooo:rsid="0013fd38" officeooo:paragraph-rsid="001006ec"/>
    </style:style>
    <style:style style:name="P8" style:family="paragraph" style:parent-style-name="Standard">
      <style:paragraph-properties fo:line-height="115%" fo:text-align="justify" style:justify-single-word="false"/>
      <style:text-properties style:font-name="Calibri" officeooo:rsid="001006ec" officeooo:paragraph-rsid="001006ec"/>
    </style:style>
    <style:style style:name="P9" style:family="paragraph" style:parent-style-name="Standard">
      <style:paragraph-properties fo:line-height="115%" fo:text-align="end" style:justify-single-word="false"/>
      <style:text-properties style:font-name="Calibri" officeooo:rsid="0016969a" officeooo:paragraph-rsid="0016969a"/>
    </style:style>
    <style:style style:name="T1" style:family="text">
      <style:text-properties officeooo:rsid="00116c81"/>
    </style:style>
    <style:style style:name="T2" style:family="text">
      <style:text-properties officeooo:rsid="00116c81" fo:background-color="#ffff00" loext:char-shading-value="0"/>
    </style:style>
    <style:style style:name="T3" style:family="text">
      <style:text-properties officeooo:rsid="00120601"/>
    </style:style>
    <style:style style:name="T4" style:family="text">
      <style:text-properties style:text-position="super 58%" officeooo:rsid="00120601"/>
    </style:style>
    <style:style style:name="T5" style:family="text">
      <style:text-properties style:font-name="Calibri" officeooo:rsid="00120601"/>
    </style:style>
    <style:style style:name="T6" style:family="text">
      <style:text-properties style:font-name="Calibri" officeooo:rsid="001006ec"/>
    </style:style>
    <style:style style:name="T7" style:family="text">
      <style:text-properties style:font-name="Calibri" officeooo:rsid="00138464"/>
    </style:style>
    <style:style style:name="T8" style:family="text">
      <style:text-properties style:font-name="Calibri" officeooo:rsid="0013fd38"/>
    </style:style>
    <style:style style:name="T9" style:family="text">
      <style:text-properties officeooo:rsid="0013fd38"/>
    </style:style>
    <style:style style:name="T10" style:family="text">
      <style:text-properties officeooo:rsid="0016969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type à faire voter dans les conseils d'administration des établissements</text:p>
      <text:p text:style-name="P2"/>
      <text:p text:style-name="P2"><text:span text:style-name="T1">Dans notre établissement, construit en ……………, se trouve de l'amiante </text:span><text:span text:style-name="T2">(avant 1997)</text:span><text:span text:style-name="T1">. </text:span>Après vérifi<text:span text:style-name="T1">cation dans la fiche récapitulative du</text:span> DTA (Diagnostic <text:span text:style-name="T1">T</text:span>echnique <text:span text:style-name="T1">A</text:span>miante), <text:span text:style-name="T1">établie pour la première fois en fois en .........……...… </text:span><text:span text:style-name="T2">(2009 ou 2010)</text:span><text:span text:style-name="T1">,</text:span> <text:span text:style-name="T1">i</text:span>l <text:span text:style-name="T1">est</text:span> établi que <text:span text:style-name="T1">cette amiante se trouve dans .....…..........…......…........…................……......…......… </text:span></text:p>
      <text:p text:style-name="P3"/>
      <text:p text:style-name="P3"><text:span text:style-name="T3">Jusqu'à cette date, aucun diagnostic n'avait été fait et encore moins porté à la connaissance des usagers, alors que l'interdiction de l'amiante date du 1</text:span><text:span text:style-name="T4">er</text:span><text:span text:style-name="T3"> janvier 1997. </text:span></text:p>
      <text:p text:style-name="P6"/>
      <text:p text:style-name="P5"><text:span text:style-name="T5">Par ailleurs, l</text:span><text:span text:style-name="T8">e </text:span><text:span text:style-name="T5">code de la santé publique impose un contrôle des matériaux amianté</text:span><text:span text:style-name="T7">s </text:span><text:span text:style-name="T8">réguliers pour suivre l'évolution du vieillissement de ceux-ci</text:span><text:span text:style-name="T7">. Si une nouvelle fiche récapitulative a bien été faite en 2012, p</text:span><text:span text:style-name="T6">lus </text:span><text:span text:style-name="T7">aucun contrôle n'a été réalisé </text:span><text:span text:style-name="T8">depuis</text:span><text:span text:style-name="T6">.</text:span></text:p>
      <text:p text:style-name="P4"/>
      <text:p text:style-name="P7">L'usure habituelle d'un collège a amené une détérioration naturelle de ses matériaux et cela nous inquiète que ce soit pour la santé de nos élèves ou celle de nos collègues, qui travaillent ici depuis longtemps, comme c'est le cas pour plusieurs agent·es techniques d'entretien de l'établissement.</text:p>
      <text:p text:style-name="P2"/>
      <text:p text:style-name="P2">Nous demandons <text:span text:style-name="T9">donc </text:span>:</text:p>
      <text:p text:style-name="P2"/>
      <text:p text:style-name="P2"><text:tab/>- <text:span text:style-name="T9">une mise à jour de la fiche récapitulative du DTA, ainsi que la réalisation de mesures <text:tab/>d'empoussièrement dans toutes les salles contenant des matériaux amiantés (avec <text:tab/>communication des résultats).</text:span></text:p>
      <text:p text:style-name="P2"/>
      <text:p text:style-name="P2"><text:tab/>- <text:span text:style-name="T9">des travaux immédiats de désamiantage : que les matériaux appartiennent à la liste A, B <text:tab/>ou C, il ne doit plus y avoir d'amiante dans notre établissement.</text:span></text:p>
      <text:p text:style-name="P2"><text:tab/></text:p>
      <text:p text:style-name="P2"><text:tab/>- <text:span text:style-name="T10">un contrôle par des mesures d’empoussièrements après les travaux de désamiantage.</text:span></text:p>
      <text:p text:style-name="P2"/>
      <text:p text:style-name="P2"><text:tab/>- <text:span text:style-name="T9">des f</text:span>iche<text:span text:style-name="T9">s</text:span> d'exposition à l'amiante adressée<text:span text:style-name="T9">s</text:span> à tous les personnels exerçant ou ayant <text:tab/>exercés dans l’établissement <text:span text:style-name="T9">pendant la période concernée, ainsi qu'un suivi médical <text:tab/>systématique de tous les personnels concernés.</text:span></text:p>
      <text:p text:style-name="P2"/>
      <text:p text:style-name="P2">Nous suiv<text:span text:style-name="T9">r</text:span>ons de près cette question vitale (au sens propre) et entendons faire en sorte que notre ministère et notre département s’impliquent dans la santé des personnels en prenant des mesures immédiates et concrètes.</text:p>
      <text:p text:style-name="P2"/>
      <text:p text:style-name="P2"/>
      <text:p text:style-name="P9">Les personnels du collège ………………………… , soutenus par leurs sections syndical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licker DEMO" svg:font-family="'Flicker DEMO'" style:font-family-generic="moder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18:04:09.020000000</meta:creation-date>
    <dc:date>2019-10-16T16:01:15.401000000</dc:date>
    <meta:editing-duration>PT54M14S</meta:editing-duration>
    <meta:editing-cycles>4</meta:editing-cycles>
    <meta:generator>LibreOffice/5.1.6.2$Windows_x86 LibreOffice_project/07ac168c60a517dba0f0d7bc7540f5afa45f0909</meta:generator>
    <meta:document-statistic meta:table-count="0" meta:image-count="0" meta:object-count="0" meta:page-count="1" meta:paragraph-count="13" meta:word-count="320" meta:character-count="2152" meta:non-whitespace-character-count="1831"/>
  </office:meta>
</office:document-meta>
</file>