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2" style:family="text">
      <style:text-properties style:font-name="Arial1" fo:font-size="12pt" style:font-size-asian="12pt" style:font-name-complex="Arial3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xemple de courrier aux parents d’élèves à soumettre dans les Assemblées générales d’établissement</text:span></text:p>
      <text:p text:style-name="P1"/>
      <text:p text:style-name="P1"/>
      <text:p text:style-name="P3"><text:span text:style-name="T2">Les personnels du collège XXXX se sont réunis en Assemblée générale le XX/XX/XXXX avec leurs sections syndicales XXXX. Nous avons examiné ensemble le DTA (Diagnostic Technique Amiante) du collège. A la lecture de ce document il apparaît que de l’amiante est présente dans nos locaux. </text:span></text:p>
      <text:p text:style-name="P1"/>
      <text:p text:style-name="P3"><text:span text:style-name="T2">Cette présence est préoccupante notamment</text:span></text:p>
      <text:p text:style-name="P3"><text:span text:style-name="T2">Dans tel endroit (zone notée « accessible » par le DTA ; état du revêtement d’amiante noté « dégradé »)</text:span></text:p>
      <text:p text:style-name="P3"><text:span text:style-name="T2">Dans tel endroit</text:span></text:p>
      <text:p text:style-name="P3"><text:span text:style-name="T2">Dans tel endroit</text:span></text:p>
      <text:p text:style-name="P1"/>
      <text:p text:style-name="P1"/>
      <text:p text:style-name="P3"><text:span text:style-name="T2">Extrêmement inquiets pour notre santé et pour celle de vos enfants, nous avons immédiatement pris les décisions suivantes (exemples) :</text:span></text:p>
      <text:list xml:id="list1605053766060004480" text:style-name="WWNum1">
        <text:list-item>
          <text:p text:style-name="P6"><text:span text:style-name="T2">Courrier au Conseil Départemental et à la DSDEN</text:span></text:p>
        </text:list-item>
        <text:list-item>
          <text:p text:style-name="P6"><text:span text:style-name="T2">Demande d’audience auprès du Conseil Départemental et de la DSDEN</text:span></text:p>
        </text:list-item>
        <text:list-item>
          <text:p text:style-name="P6"><text:span text:style-name="T2">Droit de retrait</text:span></text:p>
        </text:list-item>
        <text:list-item>
          <text:p text:style-name="P6"><text:span text:style-name="T2">Grève</text:span></text:p>
        </text:list-item>
      </text:list>
      <text:p text:style-name="P1"/>
      <text:p text:style-name="P3"><text:span text:style-name="T2">Le Département est propriétaire des lieux. Le Directeur académique est comptable de la sécurité des personnels et des collégiens qui les fréquentent. Les pouvoirs publics doivent prendre leurs responsabilités ! </text:span></text:p>
      <text:p text:style-name="P1"/>
      <text:p text:style-name="P3"><text:span text:style-name="T2">Nous vous invitons à une réunion le XX/XX/XXXX pour discuter ensemble de la situation et des initiatives que nous pourrions prendre ensemble.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"><text:span text:style-name="T2">Les personnels du collège XXXX avec leurs sections syndicales 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ce Favier</meta:initial-creator>
    <dc:creator>Clémence Favier</dc:creator>
    <meta:editing-cycles>2</meta:editing-cycles>
    <meta:creation-date>2019-10-15T09:03:00</meta:creation-date>
    <dc:date>2019-10-15T09:03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197" meta:character-count="1247" meta:non-whitespace-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